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style:text-position="super 64.2%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ings Ripton Parish Council</text:p>
      <text:p text:style-name="P4"/>
      <text:p text:style-name="P5">Chairmans Report 2015</text:p>
      <text:p text:style-name="P6"/>
      <text:p text:style-name="P7"><text:tab/>It has been a very hectic year with Brian Petrie and Mathew Podbury</text:p>
      <text:p text:style-name="P8"><text:tab/>resigning for personal reasons. The Parish Council would<text:s/>like to thank</text:p>
      <text:p text:style-name="P9"><text:tab/>them for all the hardwork and endeavours in their terms as Parish councillors<text:s/><text:tab/>it has been much appreciated by all.</text:p>
      <text:p text:style-name="P10"><text:tab/>Sandra Roberts the Parish Clerk also resigned in July due to family<text:s/><text:tab/>commitments which left<text:s/><text:tab/>us without anyone to do the admin. We wish her all<text:s/><text:tab/>the best and hope the situation improves.</text:p>
      <text:p text:style-name="P11"><text:tab/>There is always a light at the end of the tunnel and along came Carol<text:s/><text:tab/>Bilverstone from Upwood Parish Council to help out as Acting Parish Clerk<text:s/><text:tab/>and an excellent job she has for us to make us more compliant and efficient.</text:p>
      <text:p text:style-name="P12"/>
      <text:p text:style-name="P13"><text:tab/>Meetings have been attended once again this year to make sure the Secret<text:s/><text:tab/>Garden Party does not cause disruption to the villagers.</text:p>
      <text:p text:style-name="P14"><text:s/><text:tab/>Under discussion were the main issues that effect Kings Ripton <text:s/>i.e. Security,<text:s/><text:tab/>noise levels and Traffic problems. The organisers have addressed our concerns<text:s/><text:tab/>and have been quite thorough to ensure that past errors have been rectified.</text:p>
      <text:p text:style-name="P15"><text:tab/>In the main, the meeting went on the successes of last year. Traffic directions to<text:s/><text:tab/>the event more specific.<text:s/>Kings Ripton Road will be closed once more for local<text:s/><text:tab/>access only. Monitoring of Noise levels and Security, will be much the same. <text:s/><text:tab/>A 24hr contact telephone number will be made available to residents for any<text:s/><text:tab/>issues during the event.</text:p>
      <text:p text:style-name="P16"/>
      <text:p text:style-name="Standard"><text:span text:style-name="T17"><text:tab/>A Band concert &amp; B</text:span><text:span text:style-name="T18">uffet will be <text:s/>held on 20</text:span><text:span text:style-name="T19">th</text:span><text:span text:style-name="T20"><text:s/>June 2015 in Roy &amp; Mary<text:s/></text:span><text:span text:style-name="T21"><text:tab/>Colletts Barn. The Food is good, the music brilliant with profits going to the<text:s/></text:span><text:span text:style-name="T22"><text:tab/>villagehall and the church. Hopefully this can become an anuual event.</text:span></text:p>
      <text:p text:style-name="P23"/>
      <text:p text:style-name="P24"><text:tab/>The Parish Plan Steering Group has been successful in getting the traffic<text:s/><text:tab/>calming in situ.well done to them. <text:s text:c="5"/></text:p>
      <text:p text:style-name="P25"><text:tab/>The Parish Plan has now been passed over to the Parish for implementing<text:s/><text:tab/></text:p>
      <text:p text:style-name="P26"><text:tab/>items that need to be addressed. A volunteer will be required to monitor<text:s/><text:tab/>progress.</text:p>
      <text:p text:style-name="P27"/>
      <text:p text:style-name="P28"><text:tab/>The litter problem is<text:s/>ongoing and the Parish Council continues to request</text:p>
      <text:p text:style-name="P29"><text:tab/>litter picks from HDC. The Parish Council will be writing to KFC &amp;<text:s/><text:tab/>McDonalds to see if any more can be done to alleviate the situation.</text:p>
      <text:p text:style-name="P30"/>
      <text:p text:style-name="P31"><text:tab/><text:s/><text:tab/></text:p>
      <text:p text:style-name="P32"/>
      <text:p text:style-name="P33"/>
      <text:p text:style-name="P34"/>
      <text:p text:style-name="P35"/>
      <text:p text:style-name="P36"><text:tab/>I would like to welcome Ramune who has taken over as Parish Clerk. It will<text:s/><text:tab/>be <text:s/>quite different from Brampton Parish Council as we are a lot smaller. I look<text:s/><text:tab/>forward to working with you in the future</text:p>
      <text:p text:style-name="P37"><text:tab/></text:p>
      <text:p text:style-name="P38"><text:tab/>And a warm welcome <text:s/>to 2 new members Paul and Michael who have now<text:s/><text:tab/>made the Parish Council complete with 5<text:s/>members. I look forward to sharing<text:s/><text:tab/>your contributions to the Parish Council.</text:p>
      <text:p text:style-name="P39"><text:tab/></text:p>
      <text:p text:style-name="P40"><text:tab/>A big thank you to Karen Martin who has kindly volunteered to monitor the<text:s/><text:tab/>website. Karen is familiar with the website and under her control we will have<text:s/><text:tab/>a more active and informative website.</text:p>
      <text:p text:style-name="P41"/>
      <text:p text:style-name="P42"><text:tab/>Finally I would like to thank District Councillor Robin Howe and County<text:s/><text:tab/>Councillor Michael Tew for their continued<text:s/><text:tab/>support and advice, which is</text:p>
      <text:p text:style-name="P43"><text:tab/>valued highly.</text:p>
      <text:p text:style-name="P44"/>
      <text:p text:style-name="P45"/>
      <text:p text:style-name="Standard"><text:span text:style-name="T46"><text:tab/></text:span><text:span text:style-name="T47">CHAIR.</text:span></text:p>
      <text:p text:style-name="Standard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rk</meta:initial-creator>
    <dc:creator>Clerk</dc:creator>
    <meta:creation-date>2014-05-11T12:16:00Z</meta:creation-date>
    <dc:date>2015-05-26T09:49:00Z</dc:date>
    <meta:print-date>2015-05-19T17:10:00Z</meta:print-date>
    <meta:template xlink:href="Normal" xlink:type="simple"/>
    <meta:editing-cycles>1</meta:editing-cycles>
    <meta:editing-duration>PT480S</meta:editing-duration>
    <meta:document-statistic meta:page-count="2" meta:paragraph-count="5" meta:word-count="437" meta:character-count="2923" meta:row-count="20" meta:non-whitespace-character-count="2491"/>
  </office:meta>
</office:document-meta>
</file>