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666in"/>
    </style:style>
    <style:style style:name="T2" style:parent-style-name="DefaultParagraphFont" style:family="text">
      <style:text-properties style:font-name="Arial" style:font-name-asian="Times New Roman" style:font-name-complex="Arial"/>
    </style:style>
    <style:style style:name="T3" style:parent-style-name="DefaultParagraphFont" style:family="text">
      <style:text-properties style:font-name="Arial" style:font-name-asian="Times New Roman" style:font-name-complex="Arial" fo:font-weight="bold" style:font-weight-asian="bold" style:font-weight-complex="bold"/>
    </style:style>
    <style:style style:name="T4" style:parent-style-name="DefaultParagraphFont" style:family="text">
      <style:text-properties style:font-name="Arial" style:font-name-asian="Times New Roman" style:font-name-complex="Arial" fo:font-weight="bold" style:font-weight-asian="bold" style:font-weight-complex="bold"/>
    </style:style>
    <style:style style:name="T5" style:parent-style-name="DefaultParagraphFont" style:family="text">
      <style:text-properties style:font-name="Arial" style:font-name-asian="Times New Roman" style:font-name-complex="Arial" fo:font-weight="bold" style:font-weight-asian="bold" style:font-weight-complex="bold"/>
    </style:style>
    <style:style style:name="P6" style:parent-style-name="s7" style:family="paragraph">
      <style:paragraph-properties fo:margin-top="0in" fo:margin-bottom="0in"/>
    </style:style>
    <style:style style:name="T7" style:parent-style-name="s10" style:family="text">
      <style:text-properties style:font-name="Arial" style:font-name-complex="Arial" style:text-underline-type="single" style:text-underline-style="solid" style:text-underline-width="auto" style:text-underline-mode="continuous"/>
    </style:style>
    <style:style style:name="P8" style:parent-style-name="s7" style:family="paragraph">
      <style:paragraph-properties fo:margin-top="0in" fo:margin-bottom="0in"/>
    </style:style>
    <style:style style:name="T9" style:parent-style-name="s10" style:family="text">
      <style:text-properties style:font-name="Arial" style:font-name-complex="Arial"/>
    </style:style>
    <style:style style:name="T10" style:parent-style-name="s10" style:family="text">
      <style:text-properties style:font-name="Arial" style:font-name-complex="Arial"/>
    </style:style>
    <style:style style:name="P11" style:parent-style-name="s7" style:family="paragraph">
      <style:paragraph-properties fo:margin-top="0in" fo:margin-bottom="0in"/>
    </style:style>
    <style:style style:name="T12" style:parent-style-name="s10" style:family="text">
      <style:text-properties style:font-name="Arial" style:font-name-complex="Arial"/>
    </style:style>
    <style:style style:name="T13" style:parent-style-name="s10" style:family="text">
      <style:text-properties style:font-name="Arial" style:font-name-complex="Arial"/>
    </style:style>
    <style:style style:name="P14" style:parent-style-name="s7" style:family="paragraph">
      <style:paragraph-properties fo:margin-top="0in" fo:margin-bottom="0in"/>
    </style:style>
    <style:style style:name="T15" style:parent-style-name="s10" style:family="text">
      <style:text-properties style:font-name="Arial" style:font-name-complex="Arial"/>
    </style:style>
    <style:style style:name="T16" style:parent-style-name="s10" style:family="text">
      <style:text-properties style:font-name="Arial" style:font-name-complex="Arial"/>
    </style:style>
    <style:style style:name="P17" style:parent-style-name="s7" style:family="paragraph">
      <style:paragraph-properties fo:margin-top="0in" fo:margin-bottom="0in"/>
    </style:style>
    <style:style style:name="P18" style:parent-style-name="s7" style:family="paragraph">
      <style:paragraph-properties fo:margin-top="0in" fo:margin-bottom="0in"/>
    </style:style>
    <style:style style:name="T19" style:parent-style-name="s10" style:family="text">
      <style:text-properties style:font-name="Arial" style:font-name-complex="Arial" style:text-underline-type="single" style:text-underline-style="solid" style:text-underline-width="auto" style:text-underline-mode="continuous"/>
    </style:style>
    <style:style style:name="P20" style:parent-style-name="s7" style:family="paragraph">
      <style:paragraph-properties fo:margin-top="0in" fo:margin-bottom="0in"/>
    </style:style>
    <style:style style:name="T21" style:parent-style-name="s10" style:family="text">
      <style:text-properties style:font-name="Arial" style:font-name-complex="Arial"/>
    </style:style>
    <style:style style:name="T22" style:parent-style-name="s10" style:family="text">
      <style:text-properties style:font-name="Arial" style:font-name-complex="Arial"/>
    </style:style>
    <style:style style:name="P23" style:parent-style-name="s7" style:family="paragraph">
      <style:paragraph-properties fo:margin-top="0in" fo:margin-bottom="0in"/>
    </style:style>
    <style:style style:name="T24" style:parent-style-name="s10" style:family="text">
      <style:text-properties style:font-name="Arial" style:font-name-complex="Arial"/>
    </style:style>
    <style:style style:name="T25" style:parent-style-name="s10" style:family="text">
      <style:text-properties style:font-name="Arial" style:font-name-complex="Arial"/>
    </style:style>
    <style:style style:name="P26" style:parent-style-name="s7" style:family="paragraph">
      <style:paragraph-properties fo:margin-top="0in" fo:margin-bottom="0in"/>
    </style:style>
    <style:style style:name="T27" style:parent-style-name="s10" style:family="text">
      <style:text-properties style:font-name="Arial" style:font-name-complex="Arial"/>
    </style:style>
    <style:style style:name="T28" style:parent-style-name="s10" style:family="text">
      <style:text-properties style:font-name="Arial" style:font-name-complex="Arial"/>
    </style:style>
    <style:style style:name="P29" style:parent-style-name="s7" style:family="paragraph">
      <style:paragraph-properties fo:margin-top="0in" fo:margin-bottom="0in"/>
    </style:style>
    <style:style style:name="T30" style:parent-style-name="s10" style:family="text">
      <style:text-properties style:font-name="Arial" style:font-name-complex="Arial"/>
    </style:style>
    <style:style style:name="P31" style:parent-style-name="s7" style:family="paragraph">
      <style:paragraph-properties fo:margin-top="0in" fo:margin-bottom="0in"/>
    </style:style>
    <style:style style:name="P32" style:parent-style-name="s7" style:family="paragraph">
      <style:paragraph-properties fo:margin-top="0in" fo:margin-bottom="0in"/>
    </style:style>
    <style:style style:name="T33" style:parent-style-name="s10" style:family="text">
      <style:text-properties style:font-name="Arial" style:font-name-complex="Arial" style:text-underline-type="single" style:text-underline-style="solid" style:text-underline-width="auto" style:text-underline-mode="continuous"/>
    </style:style>
    <style:style style:name="T34" style:parent-style-name="s10" style:family="text">
      <style:text-properties style:font-name="Arial" style:font-name-complex="Arial" style:text-underline-type="single" style:text-underline-style="solid" style:text-underline-width="auto" style:text-underline-mode="continuous"/>
    </style:style>
    <style:style style:name="P35" style:parent-style-name="s7" style:family="paragraph">
      <style:paragraph-properties fo:margin-top="0in" fo:margin-bottom="0in"/>
    </style:style>
    <style:style style:name="T36" style:parent-style-name="s8" style:family="text">
      <style:text-properties style:font-name="Arial" style:font-name-complex="Arial"/>
    </style:style>
    <style:style style:name="T37" style:parent-style-name="s8" style:family="text">
      <style:text-properties style:font-name="Arial" style:font-name-complex="Arial"/>
    </style:style>
    <style:style style:name="P38" style:parent-style-name="s7" style:family="paragraph">
      <style:paragraph-properties fo:margin-top="0in" fo:margin-bottom="0in"/>
    </style:style>
    <style:style style:name="T39" style:parent-style-name="s8" style:family="text">
      <style:text-properties style:font-name="Arial" style:font-name-complex="Arial"/>
    </style:style>
    <style:style style:name="T40" style:parent-style-name="s8" style:family="text">
      <style:text-properties style:font-name="Arial" style:font-name-complex="Arial"/>
    </style:style>
    <style:style style:name="T41" style:parent-style-name="s8" style:family="text">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s7" style:family="paragraph">
      <style:paragraph-properties fo:margin-top="0in" fo:margin-bottom="0in"/>
    </style:style>
    <style:style style:name="T88" style:parent-style-name="s10" style:family="text">
      <style:text-properties style:font-name="Arial" style:font-name-complex="Arial" style:text-underline-type="single" style:text-underline-style="solid" style:text-underline-width="auto" style:text-underline-mode="continuous"/>
    </style:style>
    <style:style style:name="T89" style:parent-style-name="s10" style:family="text">
      <style:text-properties style:font-name="Arial" style:font-name-complex="Arial" style:text-underline-type="single" style:text-underline-style="solid" style:text-underline-width="auto" style:text-underline-mode="continuous"/>
    </style:style>
    <style:style style:name="P90" style:parent-style-name="s7" style:family="paragraph">
      <style:paragraph-properties fo:margin-top="0in" fo:margin-bottom="0in"/>
    </style:style>
    <style:style style:name="T91" style:parent-style-name="s8" style:family="text">
      <style:text-properties style:font-name="Arial" style:font-name-complex="Arial"/>
    </style:style>
    <style:style style:name="T92" style:parent-style-name="s8" style:family="text">
      <style:text-properties style:font-name="Arial" style:font-name-complex="Arial"/>
    </style:style>
    <style:style style:name="P93" style:parent-style-name="s7" style:family="paragraph">
      <style:paragraph-properties fo:margin-top="0in" fo:margin-bottom="0in"/>
    </style:style>
    <style:style style:name="T94" style:parent-style-name="s8" style:family="text">
      <style:text-properties style:font-name="Arial" style:font-name-complex="Arial"/>
    </style:style>
    <style:style style:name="T95" style:parent-style-name="s8" style:family="text">
      <style:text-properties style:font-name="Arial" style:font-name-complex="Arial"/>
    </style:style>
    <style:style style:name="T96" style:parent-style-name="s8" style:family="text">
      <style:text-properties style:font-name="Arial" style:font-name-complex="Arial"/>
    </style:style>
    <style:style style:name="P97" style:parent-style-name="s2" style:family="paragraph">
      <style:paragraph-properties fo:margin-top="0in" fo:margin-bottom="0in"/>
    </style:style>
    <style:style style:name="T98" style:parent-style-name="s9" style:family="text">
      <style:text-properties style:font-name="Arial" style:font-name-complex="Arial" style:text-underline-type="single" style:text-underline-style="solid" style:text-underline-width="auto" style:text-underline-mode="continuous"/>
    </style:style>
    <style:style style:name="P99" style:parent-style-name="s2" style:family="paragraph">
      <style:paragraph-properties fo:margin-top="0in" fo:margin-bottom="0in"/>
      <style:text-properties style:font-name="Arial" style:font-name-complex="Arial"/>
    </style:style>
    <style:style style:name="P100" style:parent-style-name="s7" style:family="paragraph">
      <style:paragraph-properties fo:margin-top="0in" fo:margin-bottom="0in"/>
    </style:style>
    <style:style style:name="T101" style:parent-style-name="s8" style:family="text">
      <style:text-properties style:font-name="Arial" style:font-name-complex="Arial"/>
    </style:style>
    <style:style style:name="T102" style:parent-style-name="s8" style:family="text">
      <style:text-properties style:font-name="Arial" style:font-name-complex="Arial"/>
    </style:style>
    <style:style style:name="T103" style:parent-style-name="s8" style:family="text">
      <style:text-properties style:font-name="Arial" style:font-name-complex="Arial"/>
    </style:style>
    <style:style style:name="T104" style:parent-style-name="Hyperlink" style:family="text">
      <style:text-properties style:font-name="Arial" style:font-name-complex="Arial" style:use-window-font-color="true"/>
    </style:style>
    <style:style style:name="T105" style:parent-style-name="s8" style:family="text">
      <style:text-properties style:font-name="Arial" style:font-name-complex="Arial"/>
    </style:style>
    <style:style style:name="T106" style:parent-style-name="Hyperlink" style:family="text">
      <style:text-properties style:font-name="Arial" style:font-name-complex="Arial" style:use-window-font-color="true"/>
    </style:style>
    <style:style style:name="T107" style:parent-style-name="s8" style:family="text">
      <style:text-properties style:font-name="Arial" style:font-name-complex="Arial"/>
    </style:style>
    <style:style style:name="T108" style:parent-style-name="s8" style:family="text">
      <style:text-properties style:font-name="Arial" style:font-name-complex="Arial"/>
    </style:style>
    <style:style style:name="T109" style:parent-style-name="s12" style:family="text">
      <style:text-properties style:font-name="Arial" style:font-name-complex="Arial" style:text-underline-type="single" style:text-underline-style="solid" style:text-underline-width="auto" style:text-underline-mode="continuous"/>
    </style:style>
    <style:style style:name="T110" style:parent-style-name="s12" style:family="text">
      <style:text-properties style:font-name="Arial" style:font-name-complex="Arial" style:text-underline-type="single" style:text-underline-style="solid" style:text-underline-width="auto" style:text-underline-mode="continuous"/>
    </style:style>
    <style:style style:name="T111" style:parent-style-name="s8" style:family="text">
      <style:text-properties style:font-name="Arial" style:font-name-complex="Arial"/>
    </style:style>
    <style:style style:name="P112" style:parent-style-name="s7"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113" style:parent-style-name="s7" style:family="paragraph">
      <style:paragraph-properties fo:margin-top="0in" fo:margin-bottom="0in"/>
    </style:style>
    <style:style style:name="T114" style:parent-style-name="s8" style:family="text">
      <style:text-properties style:font-name="Arial" style:font-name-complex="Arial"/>
    </style:style>
    <style:style style:name="P115" style:parent-style-name="s7" style:family="paragraph">
      <style:paragraph-properties fo:margin-top="0in" fo:margin-bottom="0in"/>
    </style:style>
    <style:style style:name="T116" style:parent-style-name="s8" style:family="text">
      <style:text-properties style:font-name="Arial" style:font-name-complex="Arial"/>
    </style:style>
    <style:style style:name="T117" style:parent-style-name="s8" style:family="text">
      <style:text-properties style:font-name="Arial" style:font-name-complex="Arial"/>
    </style:style>
    <style:style style:name="T118" style:parent-style-name="s8" style:family="text">
      <style:text-properties style:font-name="Arial" style:font-name-complex="Arial"/>
    </style:style>
    <style:style style:name="P119" style:parent-style-name="s7" style:family="paragraph">
      <style:paragraph-properties fo:margin-top="0in" fo:margin-bottom="0in"/>
    </style:style>
    <style:style style:name="T120" style:parent-style-name="s8" style:family="text">
      <style:text-properties style:font-name="Arial" style:font-name-complex="Arial"/>
    </style:style>
    <style:style style:name="P121" style:parent-style-name="s7" style:family="paragraph">
      <style:paragraph-properties fo:margin-top="0in" fo:margin-bottom="0in"/>
    </style:style>
    <style:style style:name="T122" style:parent-style-name="s8" style:family="text">
      <style:text-properties style:font-name="Arial" style:font-name-complex="Arial"/>
    </style:style>
    <style:style style:name="P123" style:parent-style-name="s7" style:family="paragraph">
      <style:paragraph-properties fo:margin-top="0in" fo:margin-bottom="0in"/>
    </style:style>
    <style:style style:name="T124" style:parent-style-name="s8" style:family="text">
      <style:text-properties style:font-name="Arial" style:font-name-complex="Arial"/>
    </style:style>
    <style:style style:name="P125" style:parent-style-name="s7" style:family="paragraph">
      <style:paragraph-properties fo:margin-top="0in" fo:margin-bottom="0in"/>
    </style:style>
    <style:style style:name="T126" style:parent-style-name="s8" style:family="text">
      <style:text-properties style:font-name="Arial" style:font-name-complex="Arial"/>
    </style:style>
    <style:style style:name="P127" style:parent-style-name="s7" style:family="paragraph">
      <style:paragraph-properties fo:margin-top="0in" fo:margin-bottom="0in"/>
      <style:text-properties style:font-name="Arial" style:font-name-complex="Arial"/>
    </style:style>
  </office:automatic-styles>
  <office:body>
    <office:text text:use-soft-page-breaks="true">
      <text:p text:style-name="P1"><text:span text:style-name="T2">                                 </text:span><text:span text:style-name="T3">DISTRICT COUNCILLORS ANNUAL REPORT<text:s/></text:span><text:span text:style-name="T4"><text:line-break/></text:span><text:span text:style-name="T5">                            <text:s text:c="8"/>  <text:s text:c="7"/>PARISH of KINGS RIPTON</text:span></text:p>
      <text:p text:style-name="P6"><text:span text:style-name="T7">Kings Ripton Community Led Plan</text:span></text:p>
      <text:p text:style-name="P8"><text:span text:style-name="T9">The CLP team<text:s/></text:span><text:span text:style-name="T10">reported on the first phase of the plan which received good support from residents and produced at least one strong recommendation, namely the need for traffic calming through the village.</text:span></text:p>
      <text:p text:style-name="P11"><text:span text:style-name="T12">Through the good work of Councillor Tew and Erica Bishop the fundin</text:span><text:span text:style-name="T13">g for the calming measures was procured through a County Highways matched fund and the chicanes were duly installed in March.<text:s/></text:span></text:p>
      <text:p text:style-name="P14"><text:span text:style-name="T15">The CLP group have not met for several months and with the impending departure of the project leader, I am concerned that the fol</text:span><text:span text:style-name="T16">low up work for phase one is languishing and that phase 2 which should look at land use and building in the parish will not proceed.</text:span></text:p>
      <text:p text:style-name="P17"/>
      <text:p text:style-name="P18"><text:span text:style-name="T19">Parish Council Governance</text:span></text:p>
      <text:p text:style-name="P20"><text:span text:style-name="T21">The appointment of two new councillors and a new Clerk has given the council a full complement a</text:span><text:span text:style-name="T22">nd is most welcome and the capacity to properly oversee the parish environment should now be possible.</text:span></text:p>
      <text:p text:style-name="P23"><text:span text:style-name="T24">It is important that all councillors, including the chair undertake the recommended training programmes and that all councillors read council papers in a</text:span><text:span text:style-name="T25">dvance of the meetings so that resolutions can be reached without unduly long debates and frequent deferral to the next meeting.</text:span></text:p>
      <text:p text:style-name="P26"><text:span text:style-name="T27">The work Carol Bilverstone has done in the last six to eight months has installed order into the council procedures and systems</text:span><text:span text:style-name="T28"><text:s/>of governance and I would like to offer my thanks to her for her outstanding contribution.</text:span></text:p>
      <text:p text:style-name="P29"><text:span text:style-name="T30">I am also happy to welcome Ramune Mimiene whom I am sure will settle in very quickly and continue the good work begun by Carol.</text:span></text:p>
      <text:p text:style-name="P31"/>
      <text:p text:style-name="P32"><text:span text:style-name="T33">District Council Budget and Financi</text:span><text:span text:style-name="T34">al Sustainability</text:span></text:p>
      <text:p text:style-name="P35"><text:span text:style-name="T36">The Council has reduced operating expenditure over the last four years by over £4 million per annum, representing around 12% of the total budget. This has been achieved through a combination of internal efficiencies, increased revenues an</text:span><text:span text:style-name="T37">d through the sharing of services with adjacent councils.</text:span></text:p>
      <text:p text:style-name="P38"><text:span text:style-name="T39">The council has been able to prepare a balanced budget for 2015, the first in living memory and has committed to becoming self-financing so it does not rely on central government finance. Despite th</text:span><text:span text:style-name="T40">ese improvements in the councils financial status the budget will still have to reduce costs by a further 37.6% (£8.2m) by 2019/20 to £13.6m.  A number of activities are underway to help achieve this including a series of Lean reviews across the service su</text:span><text:span text:style-name="T41">pported by Phase 2 of Zero Based Budgeting which aims to scrutinise all aspects of council expenditure whilst maintaining or improving the delivery of services.</text:span></text:p>
      <text:p text:style-name="P42"><text:line-break/></text:p>
      <text:p text:style-name="P43"/>
      <text:p text:style-name="P44"/>
      <text:p text:style-name="P45"/>
      <text:p text:style-name="P46"/>
      <text:p text:style-name="P47"/>
      <text:p text:style-name="P48"/>
      <text:soft-page-break/>
      <text:p text:style-name="Normal"><text:span text:style-name="T49">2016/16 Corporate Plan</text:span></text:p>
      <text:p text:style-name="P50">The District Council has developed a new vision for the<text:s/>Huntingdonshire district which will determine how policies will be delivered and developed in future and is based upon the following principles</text:p>
      <text:p text:style-name="Normal"><text:span text:style-name="T51">The Vision</text:span></text:p>
      <text:p text:style-name="P52">The Council wants to continue to improve the quality of life for the people of Huntingdonshire and work towards sustainable economic growth whilst providing value for money services.</text:p>
      <text:p text:style-name="Normal"><text:span text:style-name="T53">Strategic Priorities and Objectives</text:span></text:p>
      <text:p text:style-name="P54">The Corporate Plan for 2015 - 2016 will focus on four main objectives:</text:p>
      <text:p text:style-name="P55">• A development of a strong local economy</text:p>
      <text:p text:style-name="P56">• The enabling of<text:s/>sustainable growth</text:p>
      <text:p text:style-name="P57">• Effective working with our communities</text:p>
      <text:p text:style-name="P58">• Ensuring the Council is customer focused and service led.</text:p>
      <text:p text:style-name="P59">Dealing with each of these in turn:</text:p>
      <text:p text:style-name="Normal"><text:span text:style-name="T60">A strong local economy</text:span><text:span text:style-name="T61">.</text:span></text:p>
      <text:p text:style-name="P62">The Council wants to make Huntingdonshire a better place to live, work and invest. </text:p>
      <text:p text:style-name="P63">The objectives are to:</text:p>
      <text:p text:style-name="P64">• Accelerate business growth and investment</text:p>
      <text:p text:style-name="P65">• Remove infrastructure barriers to growth</text:p>
      <text:p text:style-name="P66">• Develop a flexible and skilled local workforce</text:p>
      <text:p text:style-name="Normal"><text:span text:style-name="T67">Enabling sustainable growth</text:span><text:span text:style-name="T68"> </text:span></text:p>
      <text:p text:style-name="P69">To deliver new and appropriate housing with minimum impact on our environment.</text:p>
      <text:p text:style-name="P70">Objectives are to:</text:p>
      <text:p text:style-name="P71">• Improve the supply of new and affordable housing to meet future needs</text:p>
      <text:p text:style-name="P72">• Develop sustainable growth opportunities in and around our market towns</text:p>
      <text:p text:style-name="P73">• Enhance our built and green environment</text:p>
      <text:p text:style-name="Normal"><text:span text:style-name="T74">Working with our communities</text:span><text:span text:style-name="T75">.</text:span></text:p>
      <text:p text:style-name="P76">The Council wants our communities to thrive and get involved with local decision making. </text:p>
      <text:p text:style-name="P77">Objectives are to:</text:p>
      <text:p text:style-name="P78">• Create safer, stronger and more resilient communities</text:p>
      <text:p text:style-name="P79">• Improve health and well-being</text:p>
      <text:p text:style-name="P80">• Empower local communities</text:p>
      <text:p text:style-name="Normal"><text:span text:style-name="T81">Ensuring the Council is<text:s/></text:span><text:span text:style-name="T82">customer focused and service led</text:span><text:span text:style-name="T83">.</text:span></text:p>
      <text:p text:style-name="P84">- To continue to deliver value for money services. </text:p>
      <text:p text:style-name="P85">•To become more business-like and efficient in the way services are delivered.</text:p>
      <text:p text:style-name="P86">• Ensure customer engagement drives service priorities and improvement</text:p>
      <text:p text:style-name="P87"><text:span text:style-name="T88">Need for affordable<text:s/></text:span><text:span text:style-name="T89">housing</text:span></text:p>
      <text:p text:style-name="P90"><text:span text:style-name="T91">A number of factors, including rising house prices and significant demand for rented accommodation in the district, have led to a high level of need for new affordable housing.  There are approximately 2,200 households on the Council’s housing regi</text:span><text:span text:style-name="T92">ster and the Council has a strategic priority to enable more affordable homes to be built.  Opportunities to build new affordable homes are pro-actively sought on new development sites, providing more than 10 dwellings a planned in total.</text:span></text:p>
      <text:p text:style-name="P93"><text:span text:style-name="T94">In addition, the<text:s/></text:span><text:span text:style-name="T95">enabling team are working hard with housing associations to bringing forward affordable homes in rural villages.  Nineteen new affordable homes are about to commence in Warboys.  Other schemes are in progress, or proposed, in Brington, Earith, Colne, Blunt</text:span><text:span text:style-name="T96">isham and other areas.  In 2014 162 new affordable homes were completed and have been let to local people.</text:span></text:p>
      <text:soft-page-break/>
      <text:p text:style-name="P97"><text:span text:style-name="T98">Leisure and Health</text:span></text:p>
      <text:p text:style-name="P99">Tour of Cambridgeshire (ToC) Cycling Event 6/7 June </text:p>
      <text:p text:style-name="P100"><text:span text:style-name="T101">This mass participation event is coming to our district in June.  ToC is<text:s/></text:span><text:span text:style-name="T102">looking to attract 10,000 riders from the UK and around the world. This event is part of a worldwide series of qualifying events for the 2015 UCI (Union Cycliste Internationale) World Amateur Road Championship for Cyclists. ToC consists of two days of cycl</text:span><text:span text:style-name="T103">e sport on closed roads. </text:span><text:a xlink:href="x-apple-data-detectors://9" office:target-frame-name="_top" xlink:show="replace"><text:span text:style-name="T104">On 6 June</text:span></text:a><text:span text:style-name="T105"> a Time Trial will be held on a smaller circuit in the north of the district around the Folksworth area. </text:span><text:a xlink:href="x-apple-data-detectors://10" office:target-frame-name="_top" xlink:show="replace"><text:span text:style-name="T106">On 7 June</text:span></text:a><text:span text:style-name="T107"> a Gran Fondo (mass</text:span><text:span text:style-name="T108"><text:s/>participation road race) will be held across Huntingdonshire and Fenland starting and finishing at Peterborough Arena.  More information regarding the event and maps of the route is available at </text:span><text:a xlink:href="http://www.tourofcambridgeshire.com/" office:target-frame-name="_top" xlink:show="replace"><text:span text:style-name="T109">www.to</text:span><text:span text:style-name="T110">urofcambridgeshire.com</text:span></text:a><text:span text:style-name="T111"> .</text:span></text:p>
      <text:p text:style-name="P112">Littering from vehicles</text:p>
      <text:p text:style-name="P113"><text:span text:style-name="T114">The council is planning to attack the dreadful problem of littering across the district.</text:span></text:p>
      <text:p text:style-name="P115"><text:span text:style-name="T116">All Council Staff and Members can now report incidents of littering from vehicles via the use of new Litter Reporting<text:s/></text:span><text:span text:style-name="T117">Card which can be kept in the car in case offenders are spotted while driving.  Reporting cards have been placed in all pool cars and Council vehicles for this purpose.  The reports may result in the person who litters being issued with a Fixed Penalty Not</text:span><text:span text:style-name="T118">ice of £75.  So far 19 FPNs have been issued in the last 12 months and numbers are expected to rise sharply as this scheme takes hold.</text:span></text:p>
      <text:p text:style-name="P119"><text:span text:style-name="T120">Robin Howe</text:span></text:p>
      <text:p text:style-name="P121"><text:span text:style-name="T122">Ward Councillor</text:span></text:p>
      <text:p text:style-name="P123"><text:span text:style-name="T124">Upwood and the Raveleys.</text:span></text:p>
      <text:p text:style-name="P125"><text:span text:style-name="T126">May 2015</text:span></text:p>
      <text:p text:style-name="P127"><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7" style:display-name="s7" style:family="paragraph" style:parent-style-name="Normal">
      <style:paragraph-properties fo:margin-top="0.0694in" fo:margin-bottom="0.0694in"/>
      <style:text-properties fo:hyphenate="false"/>
    </style:style>
    <style:style style:name="s2" style:display-name="s2" style:family="paragraph" style:parent-style-name="Normal">
      <style:paragraph-properties fo:margin-top="0.0694in" fo:margin-bottom="0.0694in"/>
      <style:text-properties fo:hyphenate="false"/>
    </style:style>
    <style:style style:name="s10" style:display-name="s10" style:family="text" style:parent-style-name="DefaultParagraphFont"/>
    <style:style style:name="s8" style:display-name="s8" style:family="text" style:parent-style-name="DefaultParagraphFont"/>
    <style:style style:name="s9" style:display-name="s9" style:family="text" style:parent-style-name="DefaultParagraphFont"/>
    <style:style style:name="s12" style:display-name="s1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in Howe</meta:initial-creator>
    <dc:creator>Clerk</dc:creator>
    <meta:creation-date>2015-05-19T11:23:00Z</meta:creation-date>
    <dc:date>2015-05-19T11:23:00Z</dc:date>
    <meta:template xlink:href="Normal" xlink:type="simple"/>
    <meta:editing-cycles>2</meta:editing-cycles>
    <meta:editing-duration>PT0S</meta:editing-duration>
    <meta:document-statistic meta:page-count="3" meta:paragraph-count="13" meta:word-count="1046" meta:character-count="6998" meta:row-count="49" meta:non-whitespace-character-count="5965"/>
  </office:meta>
</office:document-meta>
</file>